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style:font-name-complex="Times New Roman" style:font-weight-complex="bold" fo:color="#333333" fo:language="ru" fo:country="RU"/>
    </style:style>
    <style:style style:name="T11" style:parent-style-name="Основнойшрифтабзаца" style:family="text">
      <style:text-properties style:font-name-complex="Times New Roman" style:font-weight-complex="bold" fo:color="#333333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Безинтервала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Безинтервала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style:font-name-complex="Arial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0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1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2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3" style:parent-style-name="Безинтервала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Безинтервала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45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46" style:parent-style-name="Безинтервала" style:family="paragraph">
      <style:paragraph-properties fo:text-align="justify" fo:text-indent="0.3937in"/>
      <style:text-properties style:font-size-complex="14.5pt" fo:language="ru" fo:country="RU"/>
    </style:style>
    <style:style style:name="P47" style:parent-style-name="Обычный" style:family="paragraph">
      <style:paragraph-properties fo:text-align="justify"/>
      <style:text-properties style:font-size-complex="14.5pt" fo:language="ru" fo:country="RU"/>
    </style:style>
    <style:style style:name="P48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49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50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51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52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53" style:parent-style-name="Безинтервала" style:family="paragraph">
      <style:paragraph-properties fo:text-align="justify" fo:text-indent="0.3937in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ИЗВЕЩЕНИЕ О ВНЕСЕНИИ ИЗМЕНЕНИЙ В ДОКУМЕНТАЦИЮ И ИЗВЕЩЕНИЕ</text:p>
      <text:p text:style-name="P4">ОБ <text:s/>АУКЦИОНЕ В <text:s/>ЭЛЕКТРОННОЙ ФОРМЕ</text:p>
      <text:p text:style-name="P5">на право заключения муниципального контракта на поставку благоустроенных квартир</text:p>
      <text:p text:style-name="P6"/>
      <text:p text:style-name="P7"/>
      <text:p text:style-name="P8"><text:span text:style-name="T9">Администрация <text:s/>города Югорска извещает о внесении изменений в документацию и извещение об <text:s/>аукционе в электронной форме на право заключения муниципального контракта на поставку благоустроенных квартир №<text:s/></text:span><text:span text:style-name="T10">018730000581600005</text:span><text:span text:style-name="T11">7</text:span><text:span text:style-name="T12">.</text:span></text:p>
      <text:p text:style-name="P13"><text:span text:style-name="T14">1. В части 1 «Сведения о проводи</text:span><text:span text:style-name="T15">мом аукционе в электронной форме» документации об аукционе в электронной форме<text:s/></text:span><text:span text:style-name="T16">№ 018730000581600005</text:span><text:span text:style-name="T17">7</text:span><text:span text:style-name="T18"><text:s/></text:span><text:span text:style-name="T19">на право заключения муниципального контракта на поставку благоустроенных квартир:</text:span></text:p>
      <text:p text:style-name="P20"><text:span text:style-name="T21"><text:tab/>1.1. В пункте 19 слова<text:s/></text:span><text:span text:style-name="T22">«дата окончания предоставления разъяснений положе</text:span><text:span text:style-name="T23">ний документации об аукционе «07»</text:span> <text:span text:style-name="T24"><text:s/>марта</text:span><text:span text:style-name="T25"><text:s/></text:span><text:span text:style-name="T26">2016 года»</text:span><text:span text:style-name="T27"><text:s/>заменить словами<text:s/></text:span><text:span text:style-name="T28">«дата окончания предоставления разъяснений положений документации об аукционе</text:span><text:span text:style-name="T29"><text:s/>«13» марта 2016 года».</text:span></text:p>
      <text:p text:style-name="P30"><text:tab/>1.2. В пункте 20 слова «09» марта 2016 <text:s/>года» заменить словами «15» марта 2016 года».</text:p>
      <text:p text:style-name="P31"><text:tab/>1.3. В пункте 21 слова «10» марта 2016 <text:s/>года» заменить словами «17» марта 2016 года».</text:p>
      <text:p text:style-name="P32"><text:tab/>1.4. В пункте 22 слова «14» марта 2016 <text:s/>года» заменить словами <text:s/>«21» <text:s/>марта 2016 года».</text:p>
      <text:p text:style-name="P33"><text:span text:style-name="T34">2. В извещении об аукционе в электронной форме<text:s/></text:span><text:span text:style-name="T35">№ 018730000581600005</text:span><text:span text:style-name="T36">7</text:span><text:span text:style-name="T37"><text:s/></text:span><text:span text:style-name="T38">на право з</text:span><text:span text:style-name="T39">аключения муниципального контракта на поставку благоустроенных квартир:</text:span></text:p>
      <text:p text:style-name="P40"><text:span text:style-name="T41"><text:tab/>2.1. В пункте 14 слова<text:s/></text:span><text:span text:style-name="T42">«</text:span><text:span text:style-name="T43">09» марта 2016 года» заменить словами «15» марта 2016 года».</text:span></text:p>
      <text:p text:style-name="P44"><text:tab/>2.2. В пункте 16 слова «10» марта 2016 <text:s/>года» заменить словами «17» марта 2016 года».</text:p>
      <text:p text:style-name="P45"><text:tab/>2.3. В пункте 17 слова «14» марта 2016 <text:s/>года» заменить словами «21» <text:s/>марта 2016 года».</text:p>
      <text:p text:style-name="P46"/>
      <text:p text:style-name="P47"/>
      <text:p text:style-name="P48"/>
      <text:p text:style-name="P49">Исполняющий обязанности<text:s/></text:p>
      <text:p text:style-name="P50">первого заместителя главы администрации города –</text:p>
      <text:p text:style-name="P51">директора Департамента <text:s text:c="64"/><text:s text:c="30"/>А.Ю. Ермаков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/>
      </style:paragraph-properties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margin-left="0.8in" fo:text-indent="-0.8in">
        <style:tab-stops/>
      </style:paragraph-properties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fo:font-size="20pt" style:font-size-asian="20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604in" fo:margin-left="0.7875in" fo:margin-bottom="0.786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авлова Елена Ивановна</dc:creator>
    <meta:creation-date>2013-08-20T08:18:00Z</meta:creation-date>
    <dc:date>2016-03-03T10:35:00Z</dc:date>
    <meta:print-date>2014-07-23T06:50:00Z</meta:print-date>
    <meta:template xlink:href="Normal" xlink:type="simple"/>
    <meta:editing-cycles>42</meta:editing-cycles>
    <meta:editing-duration>PT50460S</meta:editing-duration>
    <meta:document-statistic meta:page-count="1" meta:paragraph-count="3" meta:word-count="260" meta:character-count="1740" meta:row-count="12" meta:non-whitespace-character-count="1483"/>
  </office:meta>
</office:document-meta>
</file>